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151057.83">
            <text:p>151,057.83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151057.83">
            <text:p>151,057.8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Medikunion DOO</text:p>
          </table:table-cell>
          <table:table-cell table:style-name="ce21" office:value-type="float" office:value="23007.6">
            <text:p>23,007.60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23007.6">
            <text:p>23,007.6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711890.32">
            <text:p>711,890.32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711890.32">
            <text:p>711,890.3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2" office:value-type="float" office:value="594418">
            <text:p>594,418.00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594418">
            <text:p>594,418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261959.39">
            <text:p>261,959.39</text:p>
          </table:table-cell>
          <table:table-cell table:style-name="ce22"/>
          <table:table-cell table:style-name="ce21" table:number-columns-repeated="3"/>
          <table:table-cell table:style-name="ce21" table:formula="of:=SUM([.D10:.H10])" office:value-type="float" office:value="261959.39">
            <text:p>261,959.3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Sopharma Trading DOO</text:p>
          </table:table-cell>
          <table:table-cell table:style-name="ce21" office:value-type="float" office:value="246425.59">
            <text:p>246,425.59</text:p>
          </table:table-cell>
          <table:table-cell table:style-name="ce22"/>
          <table:table-cell table:style-name="ce21" table:number-columns-repeated="3"/>
          <table:table-cell table:style-name="ce21" table:formula="of:=SUM([.D11:.H11])" office:value-type="float" office:value="246425.59">
            <text:p>246,425.5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13597.45">
            <text:p>213,597.45</text:p>
          </table:table-cell>
          <table:table-cell table:style-name="ce21" table:formula="of:=SUM([.D12:.H12])" office:value-type="float" office:value="213597.45">
            <text:p>213,597.4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57591.8">
            <text:p>357,591.80</text:p>
          </table:table-cell>
          <table:table-cell table:style-name="ce21" table:formula="of:=SUM([.D13:.H13])" office:value-type="float" office:value="357591.8">
            <text:p>357,591.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0352">
            <text:p>20,352.00</text:p>
          </table:table-cell>
          <table:table-cell table:style-name="ce21" table:formula="of:=SUM([.D14:.H14])" office:value-type="float" office:value="20352">
            <text:p>20,35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20441.38">
            <text:p>220,441.38</text:p>
          </table:table-cell>
          <table:table-cell table:style-name="ce21" table:formula="of:=SUM([.D15:.H15])" office:value-type="float" office:value="220441.38">
            <text:p>220,441.3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36731.98">
            <text:p>136,731.98</text:p>
          </table:table-cell>
          <table:table-cell table:style-name="ce21" table:formula="of:=SUM([.D16:.H16])" office:value-type="float" office:value="136731.98">
            <text:p>136,731.9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46453.4">
            <text:p>146,453.40</text:p>
          </table:table-cell>
          <table:table-cell table:style-name="ce21" table:formula="of:=SUM([.D17:.H17])" office:value-type="float" office:value="146453.4">
            <text:p>146,453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TZR DOO, Šarlince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98165">
            <text:p>198,165.00</text:p>
          </table:table-cell>
          <table:table-cell table:style-name="ce21" table:formula="of:=SUM([.D18:.H18])" office:value-type="float" office:value="198165">
            <text:p>198,165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98897.99">
            <text:p>398,897.99</text:p>
          </table:table-cell>
          <table:table-cell table:style-name="ce21" table:formula="of:=SUM([.D19:.H19])" office:value-type="float" office:value="398897.99">
            <text:p>398,897.9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24">
            <text:p>24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61584">
            <text:p>61,584.00</text:p>
          </table:table-cell>
          <table:table-cell table:style-name="ce21" table:formula="of:=SUM([.D20:.H20])" office:value-type="float" office:value="61584">
            <text:p>61,584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988758.73">
            <text:p>1,988,758.73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1753815">
            <text:p>1,753,815.00</text:p>
          </table:table-cell>
          <table:table-cell table:style-name="ce24" table:formula="of:=SUM([.D29:.H29])" office:value-type="float" office:value="3742573.73">
            <text:p>3,742,573.7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988758.73">
            <text:p>1,988,758.73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1753815">
            <text:p>1,753,815.00</text:p>
          </table:table-cell>
          <table:table-cell table:style-name="ce26" table:formula="of:=[.I29]+[.I38]" office:value-type="float" office:value="3742573.73">
            <text:p>3,742,573.7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9:0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17T09:04:10.25</dc:date>
    <meta:editing-duration>PT20H17M33S</meta:editing-duration>
    <meta:editing-cycles>83</meta:editing-cycles>
    <meta:document-statistic meta:table-count="3" meta:cell-count="128" meta:object-count="0"/>
  </office:meta>
</office:document-meta>
</file>